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F000000F5E5DE2A0DDB060D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style:font-name-asian="Roboto1" style:font-size-asian="12pt" style:font-name-complex="Roboto1" style:font-size-complex="12pt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7" style:family="paragraph" style:parent-style-name="Heading_20_4">
      <style:paragraph-properties fo:margin-top="0.1665in" fo:margin-bottom="0.028in" loext:contextual-spacing="false" fo:line-height="100%" fo:text-align="justify" style:justify-single-word="false" fo:keep-together="auto" fo:keep-with-next="auto"/>
    </style:style>
    <style:style style:name="P8" style:family="paragraph" style:parent-style-name="Heading_20_3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keep-together="auto" style:page-number="1" fo:background-color="#d9d9d9" fo:keep-with-next="auto"/>
    </style:style>
    <style:style style:name="T1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fo:color="#000000" style:font-name="Roboto" fo:font-size="11pt" fo:font-weight="bold" style:font-name-asian="Roboto1" style:font-size-asian="11pt" style:font-weight-asian="bold" style:font-name-complex="Roboto1" style:font-size-complex="11pt"/>
    </style:style>
    <style:style style:name="T3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4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ukvvpg8gfek3"/><text:span text:style-name="T1">INFORME ANUAL 2023 SOBRE EL GRADO DE APLICACIÓN DE LA <text:s text:c="29"/>LEY DE TRANSPARENCIA</text:span></text:p>
      <text:p text:style-name="P2"><text:span text:style-name="T3"><text:line-break/>Normativa de referencia</text:span><text:span text:style-name="T4">:</text:span></text:p>
      <text:list xml:id="list4284379128" text:style-name="WWNum1">
        <text:list-item>
          <text:p text:style-name="P4"><text:span text:style-name="T4">Ley 12/2014, de 26 de diciembre, de transparencia y de acceso a la información pública de Canarias.<text:line-break/></text:span></text:p>
        </text:list-item>
        <text:list-item>
          <text:p text:style-name="P5"><text:span text:style-name="T4">Ley 19/2013, de 9 de diciembre, de transparencia, acceso a la información pública y buen gobierno.</text:span></text:p>
        </text:list-item>
      </text:list>
      <text:p text:style-name="P6"><text:span text:style-name="T3">Ámbito de aplicación</text:span><text:span text:style-name="T4">:<text:line-break/>Este informe evalúa el grado de cumplimiento de las obligaciones de publicidad activa y de derecho de acceso a la información pública durante el ejercicio 2023, por parte del Ilustre Colegio Oficial de Graduados Sociales de Gran Canaria y Fuerteventura.</text:span></text:p>
      <text:p text:style-name="P7"><text:bookmark text:name="_e6ciokxbw9kw"/><text:span text:style-name="T2">1. Información institucional, organizativa y de planificación</text:span></text:p>
      <text:p text:style-name="P2"><text:span text:style-name="T4">Durante el ejercicio 2023 se publicó en el Portal de Transparencia la información institucional básica: estructura organizativa, estatutos, funciones y datos de contacto.<text:line-break/>Queda pendiente la inclusión completa de los perfiles curriculares y profesionales de los cargos directivos, así como de los planes estratégicos o programaciones anuales.</text:span></text:p>
      <text:p text:style-name="P7"><text:bookmark text:name="_m6eyjje0ypex"/><text:span text:style-name="T2">2. Información económica, presupuestaria y estadística</text:span></text:p>
      <text:p text:style-name="P2"><text:span text:style-name="T4">Se publicaron los presupuestos anuales del ejercicio 2023 y las cuentas anuales del ejercicio anterior.<text:line-break/>No se publicaron informes de auditoría, si bien fueron elaborados a efectos internos. Tampoco se desglosaron de forma suficiente los indicadores de ejecución presupuestaria ni la memoria económica.</text:span></text:p>
      <text:p text:style-name="P7"><text:bookmark text:name="_g158f3fqbsxy"/><text:span text:style-name="T2">3. Contratos</text:span></text:p>
      <text:p text:style-name="P2"><text:span text:style-name="T4">No se incluyó un apartado específico sobre contratación.<text:line-break/>No se publicó el listado de contratos menores ni sus adjudicatarios, ni se dispuso de un perfil del contratante visible o accesible en el Portal de Transparencia.</text:span></text:p>
      <text:p text:style-name="P7"><text:bookmark text:name="_prsyctqiuf6f"/><text:span text:style-name="T2">4. Convenios y subvenciones</text:span></text:p>
      <text:p text:style-name="P2"><text:span text:style-name="T4">Se reflejaron algunos convenios institucionales.<text:line-break/>Falta por completar el detalle de subvenciones públicas recibidas, especialmente aquellas procedentes del Cabildo de Gran Canaria u otras entidades.</text:span></text:p>
      <text:p text:style-name="P7"><text:bookmark text:name="_i5n9oyr1nw0v"/><text:span text:style-name="T2">5. Retribuciones</text:span></text:p>
      <text:p text:style-name="P2"><text:span text:style-name="T4">Se hizo pública la información relativa a compensaciones por asistencias, dietas y otras remuneraciones vinculadas a funciones representativas.<text:line-break/>No se desglosaron retribuciones brutas anuales ni percepciones acumuladas.</text:span></text:p>
      <text:p text:style-name="P7"><text:bookmark text:name="_7vv9ymmov795"/><text:span text:style-name="T2">6. Derecho de acceso a la información pública</text:span></text:p>
      <text:p text:style-name="P2"><text:span text:style-name="T4">Durante el ejercicio 2023 no se recibió ninguna solicitud formal de acceso a la información.<text:line-break/>Se dispone de un formulario genérico, pero no de un procedimiento estandarizado ni canal específico.</text:span></text:p>
      <text:p text:style-name="P7"><text:bookmark text:name="_lnj8ltshsb84"/><text:span text:style-name="T2">7. Evaluación general</text:span></text:p>
      <text:p text:style-name="P2"><text:span text:style-name="T4">El grado de cumplimiento estimado de las obligaciones de transparencia durante 2023 es del 62 %.<text:line-break/>Se identifican áreas de mejora en contratación, retribuciones, subvenciones y accesibilidad del portal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063in" svg:height="0.8193in" draw:z-index="0"><draw:image xlink:href="Pictures/100002010000032F000000F5E5DE2A0DDB060D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362" meta:character-count="2508" meta:non-whitespace-character-count="2136"/>
    <meta:generator>LibreOfficeDev/6.0.5.2$Linux_X86_64 LibreOffice_project/</meta:generator>
  </office:meta>
</office:document-meta>
</file>